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fo:wrap-option="wrap"/>
      <style:text-properties fo:color="#24406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wrap-option="wrap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DAEEF3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5" style:family="table-cell" style:parent-style-name="Porcentaje" style:data-style-name="N13">
      <style:table-cell-properties fo:border="thin solid #000000" style:vertical-align="middle" fo:wrap-option="wrap" fo:background-color="#DAEEF3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Nyala" style:font-name-asian="Nyala" style:font-name-complex="Nyala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36" style:family="table-cell" style:parent-style-name="Porcentaje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37" style:family="table-cell" style:parent-style-name="Porcentaje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38" style:family="table-cell" style:parent-style-name="Porcentaje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4406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4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45" style:family="table-cell" style:parent-style-name="Porcentaje" style:data-style-name="N14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46" style:family="table-cell" style:parent-style-name="Porcentaje" style:data-style-name="N36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Por_Tipo_y_Gé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2" table:style-name="ce1"/>
          <table:table-cell office:value-type="string" table:number-columns-spanned="5" table:number-rows-spanned="1" table:style-name="ce39">
            <text:p>DIRECCIÓN REGISTRO Y CONTROL DE ARMAS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office:value-type="string" table:number-columns-spanned="5" table:number-rows-spanned="1" table:style-name="ce40">
            <text:p>CANTIDAD ARMAS DE FUEGO REGISTRADAS POR TIPO, SEGÚN GÉNERO</text:p>
          </table:table-cell>
          <table:covered-table-cell table:number-columns-repeated="4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"/>
          <table:table-cell table:style-name="ce3"/>
          <table:table-cell office:value-type="string" table:number-columns-spanned="5" table:number-rows-spanned="1" table:style-name="ce41">
            <text:p>AL 31 DE MARZO 2018</text:p>
          </table:table-cell>
          <table:covered-table-cell table:number-columns-repeated="4"/>
          <table:table-cell table:number-columns-repeated="2" table:style-name="ce3"/>
          <table:table-cell table:number-columns-repeated="16375"/>
        </table:table-row>
        <table:table-row table:style-name="ro5">
          <table:table-cell table:number-columns-repeated="9" table:style-name="ce4"/>
          <table:table-cell table:number-columns-repeated="16375"/>
        </table:table-row>
        <table:table-row table:style-name="ro6">
          <table:table-cell table:style-name="ce5"/>
          <table:table-cell table:number-columns-repeated="7" table:style-name="ce6"/>
          <table:table-cell table:style-name="ce7"/>
          <table:table-cell table:number-columns-repeated="16375"/>
        </table:table-row>
        <table:table-row table:style-name="ro7">
          <table:table-cell table:number-columns-repeated="2" table:style-name="ce8"/>
          <table:table-cell office:value-type="string" table:style-name="ce9">
            <text:p>TIPO DE ARMA</text:p>
          </table:table-cell>
          <table:table-cell office:value-type="string" table:style-name="ce10">
            <text:p>MASCULINO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8"/>
        </table:table-row>
        <table:table-row table:style-name="ro8">
          <table:table-cell table:number-columns-repeated="2" table:style-name="ce8"/>
          <table:table-cell office:value-type="string" table:number-columns-spanned="1" table:number-rows-spanned="2" table:style-name="ce42">
            <text:p>ESCOPETA</text:p>
          </table:table-cell>
          <table:table-cell office:value-type="float" office:value="63185" table:number-columns-spanned="1" table:number-rows-spanned="2" table:style-name="ce43">
            <text:p>63,185</text:p>
          </table:table-cell>
          <table:table-cell office:value-type="float" office:value="2947" table:number-columns-spanned="1" table:number-rows-spanned="2" table:style-name="ce43">
            <text:p>2,947</text:p>
          </table:table-cell>
          <table:table-cell office:value-type="float" office:value="66132" table:formula="msoxl:=SUM(D8:E9)" table:number-columns-spanned="1" table:number-rows-spanned="2" table:style-name="ce44">
            <text:p>66,132</text:p>
          </table:table-cell>
          <table:table-cell office:value-type="percentage" office:value="0.28136008577117477" table:formula="msoxl:=F8/F20" table:number-columns-spanned="1" table:number-rows-spanned="2" table:style-name="ce45">
            <text:p>28.14%</text:p>
          </table:table-cell>
          <table:table-cell table:number-columns-repeated="16377" table:style-name="ce8"/>
        </table:table-row>
        <table:table-row table:style-name="ro8"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8">
          <table:table-cell table:number-columns-repeated="2" table:style-name="ce8"/>
          <table:table-cell office:value-type="string" table:number-columns-spanned="1" table:number-rows-spanned="2" table:style-name="ce42">
            <text:p>PISTOLA</text:p>
          </table:table-cell>
          <table:table-cell office:value-type="float" office:value="140755" table:number-columns-spanned="1" table:number-rows-spanned="2" table:style-name="ce43">
            <text:p>140,755</text:p>
          </table:table-cell>
          <table:table-cell office:value-type="float" office:value="4510" table:number-columns-spanned="1" table:number-rows-spanned="2" table:style-name="ce43">
            <text:p>4,510</text:p>
          </table:table-cell>
          <table:table-cell office:value-type="float" office:value="145265" table:formula="msoxl:=SUM(D10:E11)" table:number-columns-spanned="1" table:number-rows-spanned="2" table:style-name="ce44">
            <text:p>145,265</text:p>
          </table:table-cell>
          <table:table-cell office:value-type="percentage" office:value="0.61803321931212885" table:formula="msoxl:=F10/F20" table:number-columns-spanned="1" table:number-rows-spanned="2" table:style-name="ce45">
            <text:p>61.80%</text:p>
          </table:table-cell>
          <table:table-cell table:number-columns-repeated="16377" table:style-name="ce8"/>
        </table:table-row>
        <table:table-row table:style-name="ro8"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8">
          <table:table-cell table:number-columns-repeated="2" table:style-name="ce8"/>
          <table:table-cell office:value-type="string" table:number-columns-spanned="1" table:number-rows-spanned="2" table:style-name="ce42">
            <text:p>REVOLVER</text:p>
          </table:table-cell>
          <table:table-cell office:value-type="float" office:value="21290" table:number-columns-spanned="1" table:number-rows-spanned="2" table:style-name="ce43">
            <text:p>21,290</text:p>
          </table:table-cell>
          <table:table-cell office:value-type="float" office:value="1217" table:number-columns-spanned="1" table:number-rows-spanned="2" table:style-name="ce43">
            <text:p>1,217</text:p>
          </table:table-cell>
          <table:table-cell office:value-type="float" office:value="22507" table:formula="msoxl:=SUM(D12:E13)" table:number-columns-spanned="1" table:number-rows-spanned="2" table:style-name="ce44">
            <text:p>22,507</text:p>
          </table:table-cell>
          <table:table-cell office:value-type="percentage" office:value="9.5756539201170845E-2" table:formula="msoxl:=F12/F20" table:number-columns-spanned="1" table:number-rows-spanned="2" table:style-name="ce45">
            <text:p>9.58%</text:p>
          </table:table-cell>
          <table:table-cell table:number-columns-repeated="16377" table:style-name="ce8"/>
        </table:table-row>
        <table:table-row table:style-name="ro8"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8">
          <table:table-cell table:number-columns-repeated="2" table:style-name="ce8"/>
          <table:table-cell office:value-type="string" table:number-columns-spanned="1" table:number-rows-spanned="2" table:style-name="ce42">
            <text:p>RIFLE</text:p>
          </table:table-cell>
          <table:table-cell office:value-type="float" office:value="1089" table:number-columns-spanned="1" table:number-rows-spanned="2" table:style-name="ce43">
            <text:p>1,089</text:p>
          </table:table-cell>
          <table:table-cell office:value-type="float" office:value="33" table:number-columns-spanned="1" table:number-rows-spanned="2" table:style-name="ce43">
            <text:p>33</text:p>
          </table:table-cell>
          <table:table-cell office:value-type="float" office:value="1122" table:formula="msoxl:=SUM(D14:E15)" table:number-columns-spanned="1" table:number-rows-spanned="2" table:style-name="ce44">
            <text:p>1,122</text:p>
          </table:table-cell>
          <table:table-cell office:value-type="percentage" office:value="4.7735743094909893E-3" table:formula="msoxl:=F14/F20" table:number-columns-spanned="1" table:number-rows-spanned="2" table:style-name="ce45">
            <text:p>0.48%</text:p>
          </table:table-cell>
          <table:table-cell table:number-columns-repeated="16377" table:style-name="ce8"/>
        </table:table-row>
        <table:table-row table:style-name="ro8"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8">
          <table:table-cell table:number-columns-repeated="2" table:style-name="ce8"/>
          <table:table-cell office:value-type="string" table:number-columns-spanned="1" table:number-rows-spanned="2" table:style-name="ce42">
            <text:p>FUSIL</text:p>
          </table:table-cell>
          <table:table-cell office:value-type="float" office:value="10" table:number-columns-spanned="1" table:number-rows-spanned="2" table:style-name="ce43">
            <text:p>10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10" table:formula="msoxl:=SUM(D16:E17)" table:number-columns-spanned="1" table:number-rows-spanned="2" table:style-name="ce44">
            <text:p>10</text:p>
          </table:table-cell>
          <table:table-cell office:value-type="percentage" office:value="4.2545225574785996E-5" table:formula="msoxl:=F16/F20" table:number-columns-spanned="1" table:number-rows-spanned="2" table:style-name="ce46">
            <text:p>0.004%</text:p>
          </table:table-cell>
          <table:table-cell table:number-columns-repeated="16377" table:style-name="ce8"/>
        </table:table-row>
        <table:table-row table:style-name="ro8"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8">
          <table:table-cell table:number-columns-repeated="2" table:style-name="ce8"/>
          <table:table-cell office:value-type="string" table:number-columns-spanned="1" table:number-rows-spanned="2" table:style-name="ce42">
            <text:p>AMETRELLADORA</text:p>
          </table:table-cell>
          <table:table-cell office:value-type="float" office:value="8" table:number-columns-spanned="1" table:number-rows-spanned="2" table:style-name="ce43">
            <text:p>8</text:p>
          </table:table-cell>
          <table:table-cell office:value-type="string" table:number-columns-spanned="1" table:number-rows-spanned="2" table:style-name="ce43">
            <text:p>-</text:p>
          </table:table-cell>
          <table:table-cell office:value-type="float" office:value="8" table:formula="msoxl:=SUM(D18:E19)" table:number-columns-spanned="1" table:number-rows-spanned="2" table:style-name="ce44">
            <text:p>8</text:p>
          </table:table-cell>
          <table:table-cell office:value-type="percentage" office:value="3.40361804598288E-5" table:formula="msoxl:=F18/F20" table:number-columns-spanned="1" table:number-rows-spanned="2" table:style-name="ce46">
            <text:p>0.003%</text:p>
          </table:table-cell>
          <table:table-cell table:number-columns-repeated="16377" table:style-name="ce8"/>
        </table:table-row>
        <table:table-row table:style-name="ro8"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9">
          <table:table-cell table:number-columns-repeated="2" table:style-name="ce8"/>
          <table:table-cell office:value-type="string" table:style-name="ce13">
            <text:p>TOTAL</text:p>
          </table:table-cell>
          <table:table-cell office:value-type="float" office:value="226337" table:formula="msoxl:=SUM(D8:D19)" table:style-name="ce14">
            <text:p>226,337</text:p>
          </table:table-cell>
          <table:table-cell office:value-type="float" office:value="8707" table:formula="msoxl:=SUM(E8:E19)" table:style-name="ce14">
            <text:p>8,707</text:p>
          </table:table-cell>
          <table:table-cell office:value-type="float" office:value="235044" table:formula="msoxl:=SUM(F8:F19)" table:style-name="ce14">
            <text:p>235,044</text:p>
          </table:table-cell>
          <table:table-cell office:value-type="percentage" office:value="1" table:formula="msoxl:=SUM(G8:G19)" table:style-name="ce15">
            <text:p>100%</text:p>
          </table:table-cell>
          <table:table-cell table:number-columns-repeated="16377" table:style-name="ce8"/>
        </table:table-row>
        <table:table-row table:style-name="ro10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style-name="ce19"/>
          <table:table-cell table:number-columns-repeated="16376" table:style-name="ce16"/>
        </table:table-row>
        <table:table-row table:style-name="ro11">
          <table:table-cell table:style-name="ce1"/>
          <table:table-cell table:style-name="ce20">
            <draw:frame draw:z-index="1" draw:id="id0" draw:style-name="a0" draw:name="Gráfico 1" svg:x="0in" svg:y="0.01042in" svg:width="10.22917in" svg:height="4.348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20"/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7" table:style-name="ce20"/>
          <table:table-cell table:number-columns-repeated="16376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5">
          <table:table-cell table:style-name="ce21"/>
          <table:table-cell table:number-columns-repeated="7" table:style-name="ce6"/>
          <table:table-cell table:number-columns-repeated="3" table:style-name="ce21"/>
          <table:table-cell table:number-columns-repeated="16373"/>
        </table:table-row>
        <table:table-row table:number-rows-repeated="2" table:style-name="ro12">
          <table:table-cell table:style-name="ce1"/>
          <table:table-cell table:number-columns-repeated="7" table:style-name="ce6"/>
          <table:table-cell table:number-columns-repeated="16376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5" table:number-rows-spanned="1" table:style-name="ce25"/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5" table:number-rows-spanned="1" table:style-name="ce25"/>
          <table:covered-table-cell table:number-columns-repeated="4"/>
          <table:table-cell table:number-columns-repeated="16377" table:style-name="ce1"/>
        </table:table-row>
        <table:table-row table:style-name="ro12">
          <table:table-cell table:style-name="ce1"/>
          <table:table-cell table:number-columns-spanned="7" table:number-rows-spanned="1" table:style-name="ce26"/>
          <table:covered-table-cell table:number-columns-repeated="6"/>
          <table:table-cell table:number-columns-repeated="16376" table:style-name="ce1"/>
        </table:table-row>
        <table:table-row table:style-name="ro13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14">
          <table:table-cell table:number-columns-repeated="3" table:style-name="ce1"/>
          <table:table-cell table:number-columns-repeated="3" table:style-name="ce22"/>
          <table:table-cell table:number-columns-repeated="16378" table:style-name="ce1"/>
        </table:table-row>
        <table:table-row table:style-name="ro14">
          <table:table-cell table:number-columns-repeated="16384" table:style-name="ce1"/>
        </table:table-row>
        <table:table-row table:style-name="ro14">
          <table:table-cell office:value-type="string" table:number-columns-spanned="8" table:number-rows-spanned="4" table:style-name="ce27">
            <text:p>Según los datos se observa la gran disparidad entre género con relación a las armas de fuego registradas a nivel nacional, donde el 96% corresponde al género masculino en comparación al femenino con solo un 4%.</text:p>
          </table:table-cell>
          <table:covered-table-cell table:number-columns-repeated="7"/>
          <table:table-cell table:style-name="ce23"/>
          <table:table-cell table:number-columns-repeated="16375" table:style-name="ce1"/>
        </table:table-row>
        <table:table-row table:style-name="ro14">
          <table:covered-table-cell/>
          <table:covered-table-cell table:number-columns-repeated="7"/>
          <table:table-cell table:style-name="ce23"/>
          <table:table-cell table:number-columns-repeated="16375" table:style-name="ce1"/>
        </table:table-row>
        <table:table-row table:number-rows-repeated="2" table:style-name="ro14">
          <table:covered-table-cell/>
          <table:covered-table-cell table:number-columns-repeated="7"/>
          <table:table-cell table:style-name="ce23"/>
          <table:table-cell table:number-columns-repeated="16375"/>
        </table:table-row>
        <table:table-row table:style-name="ro14">
          <table:table-cell table:number-columns-repeated="9" table:style-name="ce23"/>
          <table:table-cell table:number-columns-repeated="16375"/>
        </table:table-row>
        <table:table-row table:number-rows-repeated="13" table:style-name="ro14">
          <table:table-cell table:number-columns-repeated="16384" table:style-name="ce1"/>
        </table:table-row>
        <table:table-row table:style-name="ro15">
          <table:table-cell/>
          <table:table-cell table:number-columns-spanned="7" table:number-rows-spanned="1" table:style-name="ce28"/>
          <table:covered-table-cell table:number-columns-repeated="6"/>
          <table:table-cell table:style-name="ce24"/>
          <table:table-cell table:number-columns-repeated="16375"/>
        </table:table-row>
        <table:table-row table:number-rows-repeated="1048511" table:style-name="ro2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Por_Tipo_y_Géne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84in" fo:margin-bottom="0.46in" fo:margin-left="0.2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  <style:style style:name="T1" style:family="text">
      <style:text-properties fo:color="#3D6AA3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3D6AA3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183961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Bladimil Alberto Fantasía Berroa</dc:creator>
    <meta:creation-date>2018-09-21T03:20:30Z</meta:creation-date>
    <dc:date>2018-09-21T12:17:4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+mn-ea" style:font-family-complex="+mn-c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13.1250393700788pt" svg:width="736.5pt" chart:style-name="Crt0">
        <chart:title chart:style-name="CT00">
          <text:p text:style-name="a0" text:class-names="" text:cond-style-name="">Cantidad Armas de Fuego Registradas por Tipo, según Género<text:line-break/>Enero-Marzo 2018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Por_Tipo_y_Género.$C$8:.$C$1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Por_Tipo_y_Género.$D$8:.$D$19" chart:class="chart:bar" chart:attached-axis="primary-y" chart:style-name="G0S0">
            <chart:data-point chart:style-name="G0S0P0"/>
            <chart:data-point/>
            <chart:data-point chart:style-name="G0S0P2"/>
            <chart:data-point/>
            <chart:data-point chart:style-name="G0S0P4"/>
            <chart:data-point/>
            <chart:data-point chart:style-name="G0S0P6"/>
            <chart:data-point/>
            <chart:data-point chart:style-name="G0S0P8"/>
            <chart:data-point/>
            <chart:data-point chart:style-name="G0S0P10"/>
            <chart:data-point/>
          </chart:series>
          <chart:series chart:values-cell-range-address="Por_Tipo_y_Género.$E$8:.$E$19" chart:class="chart:bar" chart:attached-axis="primary-y" chart:style-name="G0S1">
            <chart:data-point chart:style-name="G0S1P0"/>
            <chart:data-point/>
            <chart:data-point chart:style-name="G0S1P2"/>
            <chart:data-point/>
            <chart:data-point chart:style-name="G0S1P4"/>
            <chart:data-point/>
            <chart:data-point chart:style-name="G0S1P6"/>
            <chart:data-point/>
            <chart:data-point chart:style-name="G0S1P8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